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list-style-name="LFO1" style:family="paragraph"/>
    <style:style style:name="P4" style:parent-style-name="Normalny" style:list-style-name="LFO1" style:family="paragraph"/>
    <style:style style:name="P5" style:parent-style-name="Normalny" style:list-style-name="LFO1" style:family="paragraph"/>
    <style:style style:name="P6" style:parent-style-name="Normalny" style:list-style-name="LFO1" style:family="paragraph"/>
    <style:style style:name="P7" style:parent-style-name="Normalny" style:list-style-name="LFO1" style:family="paragraph"/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list-style-name="LFO2" style:family="paragraph"/>
    <style:style style:name="P10" style:parent-style-name="Normalny" style:list-style-name="LFO2" style:family="paragraph"/>
    <style:style style:name="P11" style:parent-style-name="Normalny" style:list-style-name="LFO2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list-style-name="LFO2" style:family="paragraph"/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list-style-name="LFO2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list-style-name="LFO3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3" style:family="paragraph"/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list-style-name="LFO3" style:family="paragraph"/>
    <style:style style:name="P25" style:parent-style-name="Normalny" style:list-style-name="LFO3" style:family="paragraph"/>
    <style:style style:name="P26" style:parent-style-name="Normalny" style:list-style-name="LFO3" style:family="paragraph"/>
    <style:style style:name="P27" style:parent-style-name="Normalny" style:list-style-name="LFO3" style:family="paragraph"/>
    <style:style style:name="P28" style:parent-style-name="Normalny" style:list-style-name="LFO3" style:family="paragraph"/>
    <style:style style:name="P29" style:parent-style-name="Normalny" style:list-style-name="LFO3" style:family="paragraph"/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list-style-name="LFO3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list-style-name="LFO3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list-style-name="LFO3" style:family="paragraph"/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" style:list-style-name="LFO3" style:family="paragraph"/>
    <style:style style:name="P38" style:parent-style-name="Normalny" style:family="paragraph">
      <style:text-properties fo:font-weight="bold" style:font-weight-asian="bold" style:font-weight-complex="bold"/>
    </style:style>
    <style:style style:name="P39" style:parent-style-name="Normalny" style:list-style-name="LFO4" style:family="paragraph"/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list-style-name="LFO4" style:family="paragraph"/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" style:list-style-name="LFO4" style:family="paragraph"/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" style:list-style-name="LFO4" style:family="paragraph"/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list-style-name="LFO4" style:family="paragraph"/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P50" style:parent-style-name="Normalny" style:list-style-name="LFO5" style:family="paragraph"/>
    <style:style style:name="P51" style:parent-style-name="Normalny" style:list-style-name="LFO5" style:family="paragraph"/>
    <style:style style:name="P52" style:parent-style-name="Normalny" style:list-style-name="LFO5" style:family="paragraph"/>
    <style:style style:name="P53" style:parent-style-name="Normalny" style:list-style-name="LFO5" style:family="paragraph"/>
    <style:style style:name="P54" style:parent-style-name="Normalny" style:list-style-name="LFO5" style:family="paragraph"/>
    <style:style style:name="P55" style:parent-style-name="Normalny" style:list-style-name="LFO5" style:family="paragraph"/>
    <style:style style:family="graphic" style:name="a0">
      <style:graphic-properties style:wrap="right" style:wrap-contour="false" style:writing-mode="lr-tb" draw:fill="none" svg:stroke-width="0.01042in" svg:stroke-color="#a0a0a0" svg:stroke-opacity="100%" draw:stroke-linejoin="miter" style:horizontal-rel="paragraph" style:vertical-rel="paragraph" style:horizontal-pos="left" style:vertical-pos="from-top"/>
      <style:paragraph-properties/>
    </style:style>
  </office:automatic-styles>
  <office:body>
    <office:text text:use-soft-page-breaks="true">
      <text:p text:style-name="P1">„Dzień Ziemi – Wiosenna zabawa w drugie życie materiałów”<text:s/>WIOSENNA DONICA</text:p>
      <text:p text:style-name="Normalny"/>
      <text:p text:style-name="P2">§1. Cele konkursu</text:p>
      <text:list text:style-name="LFO1" text:continue-numbering="true">
        <text:list-item>
          <text:p text:style-name="P3">Kształtowanie postaw proekologicznych wśród uczniów.<text:s/></text:p>
        </text:list-item>
        <text:list-item>
          <text:p text:style-name="P4">Zwiększanie świadomości na temat ponownego wykorzystania odpadów (recykling).<text:s/></text:p>
        </text:list-item>
        <text:list-item>
          <text:p text:style-name="P5">Rozwijanie kreatywności, wyobraźni oraz zdolności manualnych.<text:s/></text:p>
        </text:list-item>
        <text:list-item>
          <text:p text:style-name="P6">Promowanie działań związanych z ochroną środowiska w ramach obchodów Dnia Ziemi.<text:s/></text:p>
        </text:list-item>
        <text:list-item>
          <text:p text:style-name="P7">Zachęcanie do twórczego spędzania czasu (w tym współpracy rodzinnej w klasach młodszych).<text:s/></text:p>
        </text:list-item>
      </text:list>
      <text:p text:style-name="Normalny"/>
      <text:p text:style-name="P8">§2. Zakres terytorialny i uczestnicy</text:p>
      <text:list text:style-name="LFO2" text:continue-numbering="true">
        <text:list-item>
          <text:p text:style-name="P9">Konkurs organizowany jest na terenie szkoły.<text:s/></text:p>
        </text:list-item>
        <text:list-item>
          <text:p text:style-name="P10">Uczestnikami konkursu są uczniowie klas:<text:s/></text:p>
          <text:list text:continue-numbering="true">
            <text:list-item>
              <text:p text:style-name="P11"><text:span text:style-name="T12">I–III</text:span><text:s/>– prace wykonywane<text:s/><text:span text:style-name="T13">wspólnie z rodzicami lub opiekunami</text:span>,<text:s/></text:p>
            </text:list-item>
            <text:list-item>
              <text:p text:style-name="P14"><text:span text:style-name="T15">IV–VIII</text:span><text:s/>– prace wykonywane<text:s/><text:span text:style-name="T16">samodzielnie przez uczniów</text:span>.<text:s/></text:p>
            </text:list-item>
          </text:list>
        </text:list-item>
        <text:list-item>
          <text:p text:style-name="P17">Każdy uczestnik może zgłosić<text:s/><text:span text:style-name="T18">jedną pracę konkursową</text:span>.<text:s/></text:p>
        </text:list-item>
      </text:list>
      <text:p text:style-name="Normalny"/>
      <text:p text:style-name="P19">§3. Praca konkursowa</text:p>
      <text:list text:style-name="LFO3" text:continue-numbering="true">
        <text:list-item>
          <text:p text:style-name="P20">Zadaniem uczestników jest wykonanie pracy plastyczno-technicznej pt.:<text:line-break/><text:span text:style-name="T21">„Wiosenna donica – drugie życie materiałów”</text:span>.<text:s/></text:p>
        </text:list-item>
        <text:list-item>
          <text:p text:style-name="P22">Praca powinna mieć formę<text:s/><text:span text:style-name="T23">donicy lub osłonki na roślinę</text:span>.<text:s/></text:p>
        </text:list-item>
        <text:list-item>
          <text:p text:style-name="P24">Praca musi być wykonana z materiałów wtórnych, w szczególności:<text:s/></text:p>
          <text:list text:continue-numbering="true">
            <text:list-item>
              <text:p text:style-name="P25">plastikowych pojemników po jogurtach, serkach, napojach typu Actimel,<text:s/></text:p>
            </text:list-item>
            <text:list-item>
              <text:p text:style-name="P26">butelek po wodzie i sokach,<text:s/></text:p>
            </text:list-item>
            <text:list-item>
              <text:p text:style-name="P27">innych plastikowych opakowań.<text:s/></text:p>
            </text:list-item>
          </text:list>
        </text:list-item>
        <text:list-item>
          <text:p text:style-name="P28">Dopuszcza się:<text:s/></text:p>
          <text:list text:continue-numbering="true">
            <text:list-item>
              <text:p text:style-name="P29"><text:span text:style-name="T30">deformowanie materiałów</text:span><text:s/>(cięcie, wyginanie, łączenie),<text:s/></text:p>
            </text:list-item>
            <text:list-item>
              <text:p text:style-name="P31"><text:span text:style-name="T32">sklejanie i montowanie elementów</text:span>,<text:s/></text:p>
            </text:list-item>
            <text:list-item>
              <text:p text:style-name="P33">nadanie całościowej formy poprzez<text:s/><text:span text:style-name="T34">malowanie farbami akrylowymi lub sprejem</text:span>.<text:s/></text:p>
            </text:list-item>
          </text:list>
        </text:list-item>
        <text:list-item>
          <text:p text:style-name="P35">Praca powinna nawiązywać do<text:s/><text:span text:style-name="T36">tematyki wiosennej i ekologicznej</text:span>.<text:s/></text:p>
        </text:list-item>
        <text:list-item>
          <text:p text:style-name="P37">Prace powinny być estetyczne, trwałe i bezpieczne w użytkowaniu.<text:s/></text:p>
        </text:list-item>
      </text:list>
      <text:p text:style-name="Normalny"/>
      <text:p text:style-name="P38">§4. Kryteria oceny prac</text:p>
      <text:p text:style-name="Normalny">Prace będą oceniane według następujących kryteriów:</text:p>
      <text:list text:style-name="LFO4" text:continue-numbering="true">
        <text:list-item>
          <text:p text:style-name="P39"><text:span text:style-name="T40">Zgodność z tematem konkursu</text:span>.<text:s/></text:p>
        </text:list-item>
        <text:list-item>
          <text:p text:style-name="P41"><text:span text:style-name="T42">Pomysłowość i oryginalność wykonania</text:span>.<text:s/></text:p>
        </text:list-item>
        <text:list-item>
          <text:p text:style-name="P43"><text:span text:style-name="T44">Stopień wykorzystania materiałów recyklingowych</text:span>.<text:s/></text:p>
        </text:list-item>
        <text:list-item>
          <text:p text:style-name="P45"><text:span text:style-name="T46">Estetyka i staranność wykonania</text:span>.<text:s/></text:p>
        </text:list-item>
        <text:list-item>
          <text:p text:style-name="P47"><text:span text:style-name="T48">Samodzielność pracy</text:span><text:s/>(w szczególności w kategorii klas IV–VIII).<text:s/></text:p>
        </text:list-item>
      </text:list>
      <text:p text:style-name="Normalny"><draw:custom-shape svg:x="-1.97292in" svg:y="0in" svg:width="45.51042in" svg:height="0.00139in" draw:z-index="251659264" draw:id="id0" draw:style-name="a0" draw:name="Horizontal Line 2" text:anchor-type="paragraph"><svg:title/><svg:desc/><draw:enhanced-geometry draw:type="non-primitive" svg:viewBox="0 0 21600 21600" draw:enhanced-path="M 0 0 L 21600 0 21600 21600 0 21600 Z N"/></draw:custom-shape><text:line-break/></text:p>
      <text:p text:style-name="P49">§5. Postanowienia końcowe</text:p>
      <text:list text:style-name="LFO5" text:continue-numbering="true">
        <text:list-item>
          <text:p text:style-name="P50">Prace należy podpisać (imię, nazwisko, klasa).<text:s/></text:p>
        </text:list-item>
        <text:list-item>
          <text:p text:style-name="P51">Udział w konkursie jest równoznaczny z akceptacją regulaminu.<text:s/></text:p>
        </text:list-item>
        <text:list-item>
          <text:p text:style-name="P52">Organizator zastrzega sobie prawo do prezentacji prac na wystawie szkolnej.<text:s/></text:p>
        </text:list-item>
        <text:list-item>
          <text:p text:style-name="P53">Najlepsze prace zostaną nagrodzone.<text:s/></text:p>
        </text:list-item>
        <text:list-item>
          <text:p text:style-name="P54">Termin oddania prac: 22.04.2026r.<text:s/></text:p>
        </text:list-item>
        <text:list-item>
          <text:p text:style-name="P55">Rozstrzygnięcie konkursu: 24.04.2026r.</text:p>
        </text:list-item>
      </text:list>
      <text:p text:style-name="Normalny"/>
      <text:p text:style-name="Normalny">Opiekunowie konkursu: Agnieszka Kotwicka-Jóźwik, Aleksandra Andruszkiewicz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OTWICKA-JÓŹWIK</meta:initial-creator>
    <dc:creator>AGNIESZKA KOTWICKA-JÓŹWIK</dc:creator>
    <meta:creation-date>2026-04-08T19:59:00Z</meta:creation-date>
    <dc:date>2026-04-08T20:08:00Z</dc:date>
    <meta:template xlink:href="Normal" xlink:type="simple"/>
    <meta:editing-cycles>1</meta:editing-cycles>
    <meta:editing-duration>PT540S</meta:editing-duration>
    <meta:document-statistic meta:page-count="2" meta:paragraph-count="4" meta:word-count="309" meta:character-count="2164" meta:row-count="15" meta:non-whitespace-character-count="1859"/>
  </office:meta>
</office:document-meta>
</file>